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weight="normal" style:font-weight-asian="normal" style:font-name-complex="Calibri" style:font-weight-complex="normal"/>
    </style:style>
    <style:style style:name="P2" style:family="paragraph" style:parent-style-name="Standard">
      <style:text-properties style:font-name="Calibri" fo:font-weight="bold" style:font-weight-asian="bold" style:font-name-complex="Calibri" style:font-weight-complex="bold"/>
    </style:style>
    <style:style style:name="T1" style:family="text">
      <style:text-properties style:font-name="Calibri" fo:font-weight="normal" style:font-weight-asian="normal" style:font-name-complex="Calibri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2">Besøg på Hjerl Hede.</text:p>
      <text:p text:style-name="P2"/>
      <text:p text:style-name="P1">Lørdag d. 13. august går turen til Frilandsmuseet Hjerl Hede, Hjerl Hedevej 14, 7830 Vinderup. </text:p>
      <text:p text:style-name="P1">Vi mødes ved <text:s/>indgangen kl. 11.00. <text:s/>Temaet for weekenden er : Honning og Høst. Omkring 100 <text:s/>frivillige - børn og voksne, iført tidstypiske klæder - befolker huse og værksteder. Sammen bidrager de til at skabe fornemmelse af livsvilkårene for 100-200 år siden – man <text:s/>får indsigt i bondekultur og håndværkstraditioner. Man kan nærmest se, føle, dufte og smage de gamle tider. På et tidspunkt spiser vi medbragt mad, og vi slutter af med eftermiddagskaffe og kage i restaurant Skyttegården. </text:p>
      <text:p text:style-name="Standard"><text:span text:style-name="T1">Pris kr. 150,- <text:s/>for indgang og kaffe. Bindende tilmelding senest 30. juli til Pauli : <text:s/>tlf. 21785641 - <text:s/>mail </text:span><text:a xlink:type="simple" xlink:href="mailto:paulijensen@outlook.com" text:style-name="Internet_20_link" text:visited-style-name="Visited_20_Internet_20_Link"><text:span text:style-name="Internet_20_link"><text:span text:style-name="T1">paulijensen@outlook.com</text:span></text:span></text:a><text:span text:style-name="T1"> eller til Eivind : tlf. 61696384 – mail </text:span><text:a xlink:type="simple" xlink:href="mailto:akl69@fiberflex.dk" text:style-name="Internet_20_link" text:visited-style-name="Visited_20_Internet_20_Link"><text:span text:style-name="Internet_20_link"><text:span text:style-name="T1">aklo69@fiberflex.dk</text:span></text:span></text:a><text:span text:style-name="T1"> 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ul-Erik Nilsson</meta:initial-creator>
    <meta:creation-date>2016-07-18T18:58:17.13</meta:creation-date>
    <meta:document-statistic meta:table-count="0" meta:image-count="0" meta:object-count="0" meta:page-count="1" meta:paragraph-count="4" meta:word-count="128" meta:character-count="797"/>
    <dc:date>2016-07-18T18:58:40.45</dc:date>
    <dc:creator>Poul-Erik Nilsson</dc:creator>
    <meta:editing-duration>PT23S</meta:editing-duration>
    <meta:editing-cycles>1</meta:editing-cycles>
    <meta:generator>OpenOffice/4.1.1$Win32 OpenOffice.org_project/411m6$Build-9775</meta:generator>
  </office:meta>
</office:document-meta>
</file>